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4c609" style:font-weight-asian="normal" style:font-weight-complex="normal"/>
    </style:style>
    <style:style style:name="T5" style:family="text">
      <style:text-properties officeooo:rsid="0004dfdd"/>
    </style:style>
    <style:style style:name="T6" style:family="text">
      <style:text-properties officeooo:rsid="0014c609"/>
    </style:style>
    <style:style style:name="T7" style:family="text">
      <style:text-properties fo:font-size="16pt" officeooo:rsid="0004dfdd" style:font-size-asian="16pt" style:font-size-complex="16pt"/>
    </style:style>
    <style:style style:name="T8" style:family="text">
      <style:text-properties officeooo:rsid="0016b99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CIÓN <text:span text:style-name="T5">Nº </text:span><text:span text:style-name="T7">1217 </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Adherir a la realización de la puesta en escena de la "Crónica Cantada a Estanislao" escrita e interpretada por el artista Orlando Veracruz, en el marco del Bicentenario del "Estatuto Provisorio", que es considerado como la primera constitución provincial puesta en vigencia en el Río de la Plata, en fecha y lugar a determinar por la Presidencia de <text:span text:style-name="T8">e</text:span>sta Cámara de Diputados.</text:p>
      <text:p text:style-name="P3"/>
      <text:p text:style-name="P3"><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7">ARTÍCULO <text:span text:style-name="T6">2</text:span>.-</text:p></table:table-cell></table:table-row></table:table></draw:text-box></draw:frame>Autorizar a la Secretaría Administrativa a efectuar las erogaciones que resulten pertinentes para la realización.</text:p>
      <text:p text:style-name="P3"/>
      <text:p text:style-name="P3"><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7">ARTÍCULO <text:span text:style-name="T6">3</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3"/>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7">ARTÍCULO <text:span text:style-name="T6">4</text:span>.-</text:p></table:table-cell></table:table-row></table:table></draw:text-box></draw:frame>Registrar, comunicar y archivar.</text:p>
      <text:p text:style-name="P8"/>
      <text:p text:style-name="P8"/>
      <text:p text:style-name="P8"/>
      <text:p text:style-name="P5"><text:tab/><text:tab/><text:tab/><text:tab/><text:span text:style-name="T1">SALA DE SESIONES,</text:span><text:span text:style-name="T2"> <text:s/></text:span><text:span text:style-name="T4">23 </text:span><text:span text:style-name="T2">de </text:span><text:span text:style-name="T4">may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5-27T11:32:37.312550783</dc:date>
    <meta:print-date>2019-05-27T11:32:05.490208792</meta:print-date>
    <meta:editing-cycles>47</meta:editing-cycles>
    <meta:editing-duration>PT1H6M21S</meta:editing-duration>
    <meta:generator>LibreOffice/6.2.4.2$Linux_X86_64 LibreOffice_project/20$Build-2</meta:generator>
    <meta:document-statistic meta:table-count="4" meta:image-count="1" meta:object-count="0" meta:page-count="1" meta:paragraph-count="14" meta:word-count="156" meta:character-count="971" meta:non-whitespace-character-count="797"/>
  </office:meta>
</office:document-meta>
</file>